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8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16">
            <text:p>2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2:433</text:p>
          </table:table-cell>
          <table:covered-table-cell/>
          <table:table-cell office:value-type="float" office:value="1150571.96" table:style-name="ce20">
            <text:p>1150571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5:168</text:p>
          </table:table-cell>
          <table:covered-table-cell/>
          <table:table-cell office:value-type="float" office:value="4267513.5999999996" table:style-name="ce20">
            <text:p>4267513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8:1166</text:p>
          </table:table-cell>
          <table:covered-table-cell/>
          <table:table-cell office:value-type="float" office:value="862384.69" table:style-name="ce20">
            <text:p>862384,6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8:1167</text:p>
          </table:table-cell>
          <table:covered-table-cell/>
          <table:table-cell office:value-type="float" office:value="4413349.3499999996" table:style-name="ce20">
            <text:p>4413349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263</text:p>
          </table:table-cell>
          <table:covered-table-cell/>
          <table:table-cell office:value-type="float" office:value="4820243.09" table:style-name="ce20">
            <text:p>4820243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897</text:p>
          </table:table-cell>
          <table:covered-table-cell/>
          <table:table-cell office:value-type="float" office:value="33745.800000000003" table:style-name="ce20">
            <text:p>33745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7:2581</text:p>
          </table:table-cell>
          <table:covered-table-cell/>
          <table:table-cell office:value-type="float" office:value="827637.86" table:style-name="ce20">
            <text:p>827637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7:2582</text:p>
          </table:table-cell>
          <table:covered-table-cell/>
          <table:table-cell office:value-type="float" office:value="559872.67000000004" table:style-name="ce20">
            <text:p>559872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7:2583</text:p>
          </table:table-cell>
          <table:covered-table-cell/>
          <table:table-cell office:value-type="float" office:value="827637.86" table:style-name="ce20">
            <text:p>827637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7:2584</text:p>
          </table:table-cell>
          <table:covered-table-cell/>
          <table:table-cell office:value-type="float" office:value="551179" table:style-name="ce20">
            <text:p>551179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7:2585</text:p>
          </table:table-cell>
          <table:covered-table-cell/>
          <table:table-cell office:value-type="float" office:value="551179" table:style-name="ce20">
            <text:p>551179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7:2586</text:p>
          </table:table-cell>
          <table:covered-table-cell/>
          <table:table-cell office:value-type="float" office:value="827637.86" table:style-name="ce20">
            <text:p>827637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7:2587</text:p>
          </table:table-cell>
          <table:covered-table-cell/>
          <table:table-cell office:value-type="float" office:value="930223.23" table:style-name="ce20">
            <text:p>930223,2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7:2588</text:p>
          </table:table-cell>
          <table:covered-table-cell/>
          <table:table-cell office:value-type="float" office:value="834567.92" table:style-name="ce20">
            <text:p>834567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7:2589</text:p>
          </table:table-cell>
          <table:covered-table-cell/>
          <table:table-cell office:value-type="float" office:value="1170168.6499999999" table:style-name="ce20">
            <text:p>1170168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7:2590</text:p>
          </table:table-cell>
          <table:covered-table-cell/>
          <table:table-cell office:value-type="float" office:value="824092.18" table:style-name="ce20">
            <text:p>824092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7:2591</text:p>
          </table:table-cell>
          <table:covered-table-cell/>
          <table:table-cell office:value-type="float" office:value="831076.01" table:style-name="ce20">
            <text:p>831076,0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7:2592</text:p>
          </table:table-cell>
          <table:covered-table-cell/>
          <table:table-cell office:value-type="float" office:value="925007.02" table:style-name="ce20">
            <text:p>925007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7:2593</text:p>
          </table:table-cell>
          <table:covered-table-cell/>
          <table:table-cell office:value-type="float" office:value="542992.93999999994" table:style-name="ce20">
            <text:p>542992,9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07:2594</text:p>
          </table:table-cell>
          <table:covered-table-cell/>
          <table:table-cell office:value-type="float" office:value="546484.85" table:style-name="ce20">
            <text:p>546484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07:2595</text:p>
          </table:table-cell>
          <table:covered-table-cell/>
          <table:table-cell office:value-type="float" office:value="1170168.6499999999" table:style-name="ce20">
            <text:p>1170168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07:2596</text:p>
          </table:table-cell>
          <table:covered-table-cell/>
          <table:table-cell office:value-type="float" office:value="841551.76" table:style-name="ce20">
            <text:p>841551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07:2597</text:p>
          </table:table-cell>
          <table:covered-table-cell/>
          <table:table-cell office:value-type="float" office:value="801402.9" table:style-name="ce20">
            <text:p>801402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7:2598</text:p>
          </table:table-cell>
          <table:covered-table-cell/>
          <table:table-cell office:value-type="float" office:value="1109312.93" table:style-name="ce20">
            <text:p>1109312,9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207:2599</text:p>
          </table:table-cell>
          <table:covered-table-cell/>
          <table:table-cell office:value-type="float" office:value="545962.79" table:style-name="ce20">
            <text:p>545962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207:2600</text:p>
          </table:table-cell>
          <table:covered-table-cell/>
          <table:table-cell office:value-type="float" office:value="551179" table:style-name="ce20">
            <text:p>551179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207:2601</text:p>
          </table:table-cell>
          <table:covered-table-cell/>
          <table:table-cell office:value-type="float" office:value="836331.53" table:style-name="ce20">
            <text:p>836331,5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207:2602</text:p>
          </table:table-cell>
          <table:covered-table-cell/>
          <table:table-cell office:value-type="float" office:value="827637.86" table:style-name="ce20">
            <text:p>827637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207:2603</text:p>
          </table:table-cell>
          <table:covered-table-cell/>
          <table:table-cell office:value-type="float" office:value="1114529.1299999999" table:style-name="ce20">
            <text:p>1114529,1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207:2604</text:p>
          </table:table-cell>
          <table:covered-table-cell/>
          <table:table-cell office:value-type="float" office:value="528082.32999999996" table:style-name="ce20">
            <text:p>528082,3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209:294</text:p>
          </table:table-cell>
          <table:covered-table-cell/>
          <table:table-cell office:value-type="float" office:value="542931.29" table:style-name="ce20">
            <text:p>542931,2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209:295</text:p>
          </table:table-cell>
          <table:covered-table-cell/>
          <table:table-cell office:value-type="float" office:value="1096138.8799999999" table:style-name="ce20">
            <text:p>1096138,8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209:296</text:p>
          </table:table-cell>
          <table:covered-table-cell/>
          <table:table-cell office:value-type="float" office:value="825529.59" table:style-name="ce20">
            <text:p>825529,5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209:297</text:p>
          </table:table-cell>
          <table:covered-table-cell/>
          <table:table-cell office:value-type="float" office:value="815253.29" table:style-name="ce20">
            <text:p>815253,2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209:298</text:p>
          </table:table-cell>
          <table:covered-table-cell/>
          <table:table-cell office:value-type="float" office:value="539505.86" table:style-name="ce20">
            <text:p>539505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209:299</text:p>
          </table:table-cell>
          <table:covered-table-cell/>
          <table:table-cell office:value-type="float" office:value="539505.86" table:style-name="ce20">
            <text:p>539505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100024:591</text:p>
          </table:table-cell>
          <table:covered-table-cell/>
          <table:table-cell office:value-type="float" office:value="812051.46" table:style-name="ce20">
            <text:p>812051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500002:420</text:p>
          </table:table-cell>
          <table:covered-table-cell/>
          <table:table-cell office:value-type="float" office:value="300357.2" table:style-name="ce20">
            <text:p>300357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1100003:581</text:p>
          </table:table-cell>
          <table:covered-table-cell/>
          <table:table-cell office:value-type="float" office:value="347121.6" table:style-name="ce20">
            <text:p>347121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300002:369</text:p>
          </table:table-cell>
          <table:covered-table-cell/>
          <table:table-cell office:value-type="float" office:value="725771.2" table:style-name="ce20">
            <text:p>725771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2400009:663</text:p>
          </table:table-cell>
          <table:covered-table-cell/>
          <table:table-cell office:value-type="float" office:value="409720.8" table:style-name="ce20">
            <text:p>409720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209:58</text:p>
          </table:table-cell>
          <table:covered-table-cell/>
          <table:table-cell office:value-type="float" office:value="253235.97" table:style-name="ce20">
            <text:p>253235,9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4700005:215</text:p>
          </table:table-cell>
          <table:covered-table-cell/>
          <table:table-cell office:value-type="float" office:value="423593.15" table:style-name="ce20">
            <text:p>423593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3100006:270</text:p>
          </table:table-cell>
          <table:covered-table-cell/>
          <table:table-cell office:value-type="float" office:value="300360" table:style-name="ce20">
            <text:p>30036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100003:361</text:p>
          </table:table-cell>
          <table:covered-table-cell/>
          <table:table-cell office:value-type="float" office:value="270470.06" table:style-name="ce20">
            <text:p>270470,0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2139</text:p>
          </table:table-cell>
          <table:covered-table-cell/>
          <table:table-cell office:value-type="float" office:value="7813.96" table:style-name="ce20">
            <text:p>7813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502:1295</text:p>
          </table:table-cell>
          <table:covered-table-cell/>
          <table:table-cell office:value-type="float" office:value="152054" table:style-name="ce20">
            <text:p>15205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6407:41</text:p>
          </table:table-cell>
          <table:covered-table-cell/>
          <table:table-cell office:value-type="float" office:value="1114549" table:style-name="ce20">
            <text:p>1114549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110027:25</text:p>
          </table:table-cell>
          <table:covered-table-cell/>
          <table:table-cell office:value-type="float" office:value="609380.23" table:style-name="ce20">
            <text:p>609380,2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600010:225</text:p>
          </table:table-cell>
          <table:covered-table-cell/>
          <table:table-cell office:value-type="float" office:value="150493.69" table:style-name="ce20">
            <text:p>150493,6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60009:64</text:p>
          </table:table-cell>
          <table:covered-table-cell/>
          <table:table-cell office:value-type="float" office:value="253022.11" table:style-name="ce20">
            <text:p>253022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5:3220</text:p>
          </table:table-cell>
          <table:covered-table-cell/>
          <table:table-cell office:value-type="float" office:value="5180418.05" table:style-name="ce20">
            <text:p>5180418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482</text:p>
          </table:table-cell>
          <table:covered-table-cell/>
          <table:table-cell office:value-type="float" office:value="3191344.49" table:style-name="ce20">
            <text:p>3191344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483</text:p>
          </table:table-cell>
          <table:covered-table-cell/>
          <table:table-cell office:value-type="float" office:value="597341.62" table:style-name="ce20">
            <text:p>597341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484</text:p>
          </table:table-cell>
          <table:covered-table-cell/>
          <table:table-cell office:value-type="float" office:value="2025155.74" table:style-name="ce20">
            <text:p>2025155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485</text:p>
          </table:table-cell>
          <table:covered-table-cell/>
          <table:table-cell office:value-type="float" office:value="1939468.03" table:style-name="ce20">
            <text:p>1939468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7:328</text:p>
          </table:table-cell>
          <table:covered-table-cell/>
          <table:table-cell office:value-type="float" office:value="7545213.3099999996" table:style-name="ce20">
            <text:p>7545213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401002:338</text:p>
          </table:table-cell>
          <table:covered-table-cell/>
          <table:table-cell office:value-type="float" office:value="1972200.74" table:style-name="ce20">
            <text:p>1972200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2:756</text:p>
          </table:table-cell>
          <table:covered-table-cell/>
          <table:table-cell office:value-type="float" office:value="3606768.75" table:style-name="ce20">
            <text:p>360676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5:495</text:p>
          </table:table-cell>
          <table:covered-table-cell/>
          <table:table-cell office:value-type="float" office:value="2039852.45" table:style-name="ce20">
            <text:p>2039852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9:125</text:p>
          </table:table-cell>
          <table:covered-table-cell/>
          <table:table-cell office:value-type="float" office:value="1971629.96" table:style-name="ce20">
            <text:p>1971629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09:622</text:p>
          </table:table-cell>
          <table:covered-table-cell/>
          <table:table-cell office:value-type="float" office:value="2093456.84" table:style-name="ce20">
            <text:p>2093456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8:806</text:p>
          </table:table-cell>
          <table:covered-table-cell/>
          <table:table-cell office:value-type="float" office:value="2014837.54" table:style-name="ce20">
            <text:p>2014837,5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22:151</text:p>
          </table:table-cell>
          <table:covered-table-cell/>
          <table:table-cell office:value-type="float" office:value="1565912.68" table:style-name="ce20">
            <text:p>1565912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19:1282</text:p>
          </table:table-cell>
          <table:covered-table-cell/>
          <table:table-cell office:value-type="float" office:value="2099814.9500000002" table:style-name="ce20">
            <text:p>2099814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001007:214</text:p>
          </table:table-cell>
          <table:covered-table-cell/>
          <table:table-cell office:value-type="float" office:value="1152798.58" table:style-name="ce20">
            <text:p>1152798,5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2364</text:p>
          </table:table-cell>
          <table:covered-table-cell/>
          <table:table-cell office:value-type="float" office:value="876178.13" table:style-name="ce20">
            <text:p>876178,1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100027:366</text:p>
          </table:table-cell>
          <table:covered-table-cell/>
          <table:table-cell office:value-type="float" office:value="179105.5" table:style-name="ce20">
            <text:p>179105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5400001:146</text:p>
          </table:table-cell>
          <table:covered-table-cell/>
          <table:table-cell office:value-type="float" office:value="874626.8" table:style-name="ce20">
            <text:p>87462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400005:81</text:p>
          </table:table-cell>
          <table:covered-table-cell/>
          <table:table-cell office:value-type="float" office:value="41947.63" table:style-name="ce20">
            <text:p>41947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8168</text:p>
          </table:table-cell>
          <table:covered-table-cell/>
          <table:table-cell office:value-type="float" office:value="957292.47" table:style-name="ce20">
            <text:p>957292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73:23</text:p>
          </table:table-cell>
          <table:covered-table-cell/>
          <table:table-cell office:value-type="float" office:value="1076383.74" table:style-name="ce20">
            <text:p>1076383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9:273</text:p>
          </table:table-cell>
          <table:covered-table-cell/>
          <table:table-cell office:value-type="float" office:value="351180" table:style-name="ce20">
            <text:p>3511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300009:274</text:p>
          </table:table-cell>
          <table:covered-table-cell/>
          <table:table-cell office:value-type="float" office:value="351180" table:style-name="ce20">
            <text:p>3511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1800002:343</text:p>
          </table:table-cell>
          <table:covered-table-cell/>
          <table:table-cell office:value-type="float" office:value="514966.58" table:style-name="ce20">
            <text:p>514966,5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1021:338</text:p>
          </table:table-cell>
          <table:covered-table-cell/>
          <table:table-cell office:value-type="float" office:value="24550.42" table:style-name="ce20">
            <text:p>24550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06:310</text:p>
          </table:table-cell>
          <table:covered-table-cell/>
          <table:table-cell office:value-type="float" office:value="1110490.68" table:style-name="ce20">
            <text:p>1110490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06:311</text:p>
          </table:table-cell>
          <table:covered-table-cell/>
          <table:table-cell office:value-type="float" office:value="1119565.3" table:style-name="ce20">
            <text:p>1119565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300016:351</text:p>
          </table:table-cell>
          <table:covered-table-cell/>
          <table:table-cell office:value-type="float" office:value="701092.25" table:style-name="ce20">
            <text:p>701092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17:331</text:p>
          </table:table-cell>
          <table:covered-table-cell/>
          <table:table-cell office:value-type="float" office:value="1783599.07" table:style-name="ce20">
            <text:p>1783599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16000:1071</text:p>
          </table:table-cell>
          <table:covered-table-cell/>
          <table:table-cell office:value-type="float" office:value="1504027.85" table:style-name="ce20">
            <text:p>1504027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6000:1403</text:p>
          </table:table-cell>
          <table:covered-table-cell/>
          <table:table-cell office:value-type="float" office:value="799083.87" table:style-name="ce20">
            <text:p>799083,8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3000:1124</text:p>
          </table:table-cell>
          <table:covered-table-cell/>
          <table:table-cell office:value-type="float" office:value="787197.77" table:style-name="ce20">
            <text:p>787197,7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772</text:p>
          </table:table-cell>
          <table:covered-table-cell/>
          <table:table-cell office:value-type="float" office:value="2351522.42" table:style-name="ce20">
            <text:p>2351522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713</text:p>
          </table:table-cell>
          <table:covered-table-cell/>
          <table:table-cell office:value-type="float" office:value="1574804.79" table:style-name="ce20">
            <text:p>1574804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299</text:p>
          </table:table-cell>
          <table:covered-table-cell/>
          <table:table-cell office:value-type="float" office:value="2010647.58" table:style-name="ce20">
            <text:p>2010647,5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907</text:p>
          </table:table-cell>
          <table:covered-table-cell/>
          <table:table-cell office:value-type="float" office:value="6873651.6799999997" table:style-name="ce20">
            <text:p>6873651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84000:152</text:p>
          </table:table-cell>
          <table:covered-table-cell/>
          <table:table-cell office:value-type="float" office:value="921657.2" table:style-name="ce20">
            <text:p>921657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96000:1737</text:p>
          </table:table-cell>
          <table:covered-table-cell/>
          <table:table-cell office:value-type="float" office:value="491984.14" table:style-name="ce20">
            <text:p>491984,1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13:86</text:p>
          </table:table-cell>
          <table:covered-table-cell/>
          <table:table-cell office:value-type="float" office:value="930375.64" table:style-name="ce20">
            <text:p>930375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420007:62</text:p>
          </table:table-cell>
          <table:covered-table-cell/>
          <table:table-cell office:value-type="float" office:value="470925.32" table:style-name="ce20">
            <text:p>470925,3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000000:8372</text:p>
          </table:table-cell>
          <table:covered-table-cell/>
          <table:table-cell office:value-type="float" office:value="208130.86" table:style-name="ce20">
            <text:p>208130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13:397</text:p>
          </table:table-cell>
          <table:covered-table-cell/>
          <table:table-cell office:value-type="float" office:value="1009814" table:style-name="ce20">
            <text:p>100981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8003:636</text:p>
          </table:table-cell>
          <table:covered-table-cell/>
          <table:table-cell office:value-type="float" office:value="159419.38" table:style-name="ce20">
            <text:p>159419,3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32:546</text:p>
          </table:table-cell>
          <table:covered-table-cell/>
          <table:table-cell office:value-type="float" office:value="1635439.95" table:style-name="ce20">
            <text:p>1635439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500006:338</text:p>
          </table:table-cell>
          <table:covered-table-cell/>
          <table:table-cell office:value-type="float" office:value="1765030.38" table:style-name="ce20">
            <text:p>1765030,3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700009:291</text:p>
          </table:table-cell>
          <table:covered-table-cell/>
          <table:table-cell office:value-type="float" office:value="269068.34000000003" table:style-name="ce20">
            <text:p>269068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12000:2365</text:p>
          </table:table-cell>
          <table:covered-table-cell/>
          <table:table-cell office:value-type="float" office:value="890096.14" table:style-name="ce20">
            <text:p>890096,1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135</text:p>
          </table:table-cell>
          <table:covered-table-cell/>
          <table:table-cell office:value-type="float" office:value="1784704.51" table:style-name="ce20">
            <text:p>1784704,5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136</text:p>
          </table:table-cell>
          <table:covered-table-cell/>
          <table:table-cell office:value-type="float" office:value="3699623.51" table:style-name="ce20">
            <text:p>3699623,5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0105010:484</text:p>
          </table:table-cell>
          <table:covered-table-cell/>
          <table:table-cell office:value-type="float" office:value="94301.28" table:style-name="ce20">
            <text:p>94301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105010:485</text:p>
          </table:table-cell>
          <table:covered-table-cell/>
          <table:table-cell office:value-type="float" office:value="101427.56" table:style-name="ce20">
            <text:p>101427,5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8700008:468</text:p>
          </table:table-cell>
          <table:covered-table-cell/>
          <table:table-cell office:value-type="float" office:value="34310.43" table:style-name="ce20">
            <text:p>34310,4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101014:1238</text:p>
          </table:table-cell>
          <table:covered-table-cell/>
          <table:table-cell office:value-type="float" office:value="105746.39" table:style-name="ce20">
            <text:p>105746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1900004:236</text:p>
          </table:table-cell>
          <table:covered-table-cell/>
          <table:table-cell office:value-type="float" office:value="194239.32" table:style-name="ce20">
            <text:p>194239,3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600008:398</text:p>
          </table:table-cell>
          <table:covered-table-cell/>
          <table:table-cell office:value-type="float" office:value="437.54" table:style-name="ce20">
            <text:p>437,5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600008:399</text:p>
          </table:table-cell>
          <table:covered-table-cell/>
          <table:table-cell office:value-type="float" office:value="3212479.1" table:style-name="ce20">
            <text:p>3212479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3:206</text:p>
          </table:table-cell>
          <table:covered-table-cell/>
          <table:table-cell office:value-type="float" office:value="111564.45" table:style-name="ce20">
            <text:p>111564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3:718</text:p>
          </table:table-cell>
          <table:covered-table-cell/>
          <table:table-cell office:value-type="float" office:value="93000.55" table:style-name="ce20">
            <text:p>93000,5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2724</text:p>
          </table:table-cell>
          <table:covered-table-cell/>
          <table:table-cell office:value-type="float" office:value="1662346.16" table:style-name="ce20">
            <text:p>1662346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298</text:p>
          </table:table-cell>
          <table:covered-table-cell/>
          <table:table-cell office:value-type="float" office:value="107664.65" table:style-name="ce20">
            <text:p>107664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299</text:p>
          </table:table-cell>
          <table:covered-table-cell/>
          <table:table-cell office:value-type="float" office:value="103304.07" table:style-name="ce20">
            <text:p>103304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300</text:p>
          </table:table-cell>
          <table:covered-table-cell/>
          <table:table-cell office:value-type="float" office:value="34884.589999999997" table:style-name="ce20">
            <text:p>34884,5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19:455</text:p>
          </table:table-cell>
          <table:covered-table-cell/>
          <table:table-cell office:value-type="float" office:value="2016345.21" table:style-name="ce20">
            <text:p>2016345,2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19:456</text:p>
          </table:table-cell>
          <table:covered-table-cell/>
          <table:table-cell office:value-type="float" office:value="2216850.13" table:style-name="ce20">
            <text:p>2216850,1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19:457</text:p>
          </table:table-cell>
          <table:covered-table-cell/>
          <table:table-cell office:value-type="float" office:value="1438870.1" table:style-name="ce20">
            <text:p>1438870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22:1942</text:p>
          </table:table-cell>
          <table:covered-table-cell/>
          <table:table-cell office:value-type="float" office:value="3700738.27" table:style-name="ce20">
            <text:p>3700738,2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22:1943</text:p>
          </table:table-cell>
          <table:covered-table-cell/>
          <table:table-cell office:value-type="float" office:value="2303298.41" table:style-name="ce20">
            <text:p>2303298,4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22:4002</text:p>
          </table:table-cell>
          <table:covered-table-cell/>
          <table:table-cell office:value-type="float" office:value="20229651.600000001" table:style-name="ce20">
            <text:p>20229651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22:4003</text:p>
          </table:table-cell>
          <table:covered-table-cell/>
          <table:table-cell office:value-type="float" office:value="2474867.0299999998" table:style-name="ce20">
            <text:p>2474867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27:13348</text:p>
          </table:table-cell>
          <table:covered-table-cell/>
          <table:table-cell office:value-type="float" office:value="774516.89" table:style-name="ce20">
            <text:p>774516,8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10:150</text:p>
          </table:table-cell>
          <table:covered-table-cell/>
          <table:table-cell office:value-type="float" office:value="945860.67" table:style-name="ce20">
            <text:p>945860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14:264</text:p>
          </table:table-cell>
          <table:covered-table-cell/>
          <table:table-cell office:value-type="float" office:value="4668965.3099999996" table:style-name="ce20">
            <text:p>4668965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3158</text:p>
          </table:table-cell>
          <table:covered-table-cell/>
          <table:table-cell office:value-type="float" office:value="3600227.74" table:style-name="ce20">
            <text:p>3600227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3:710</text:p>
          </table:table-cell>
          <table:covered-table-cell/>
          <table:table-cell office:value-type="float" office:value="1748244.38" table:style-name="ce20">
            <text:p>1748244,3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23042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23043</text:p>
          </table:table-cell>
          <table:covered-table-cell/>
          <table:table-cell office:value-type="float" office:value="126231.07" table:style-name="ce20">
            <text:p>126231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4:1522</text:p>
          </table:table-cell>
          <table:covered-table-cell/>
          <table:table-cell office:value-type="float" office:value="438432.86" table:style-name="ce20">
            <text:p>438432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8008:312</text:p>
          </table:table-cell>
          <table:covered-table-cell/>
          <table:table-cell office:value-type="float" office:value="2512900.2400000002" table:style-name="ce20">
            <text:p>2512900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4:2653</text:p>
          </table:table-cell>
          <table:covered-table-cell/>
          <table:table-cell office:value-type="float" office:value="198883078.99000001" table:style-name="ce20">
            <text:p>198883078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24:43</text:p>
          </table:table-cell>
          <table:covered-table-cell/>
          <table:table-cell office:value-type="float" office:value="5444682.8399999999" table:style-name="ce20">
            <text:p>5444682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24:45</text:p>
          </table:table-cell>
          <table:covered-table-cell/>
          <table:table-cell office:value-type="float" office:value="4808365.5599999996" table:style-name="ce20">
            <text:p>4808365,5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24:52</text:p>
          </table:table-cell>
          <table:covered-table-cell/>
          <table:table-cell office:value-type="float" office:value="3950289.88" table:style-name="ce20">
            <text:p>3950289,8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24:59</text:p>
          </table:table-cell>
          <table:covered-table-cell/>
          <table:table-cell office:value-type="float" office:value="5516906.25" table:style-name="ce20">
            <text:p>551690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24:89</text:p>
          </table:table-cell>
          <table:covered-table-cell/>
          <table:table-cell office:value-type="float" office:value="4561086.17" table:style-name="ce20">
            <text:p>4561086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25:243</text:p>
          </table:table-cell>
          <table:covered-table-cell/>
          <table:table-cell office:value-type="float" office:value="267751024.41999999" table:style-name="ce20">
            <text:p>267751024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25:263</text:p>
          </table:table-cell>
          <table:covered-table-cell/>
          <table:table-cell office:value-type="float" office:value="632509.55000000005" table:style-name="ce20">
            <text:p>632509,5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25:265</text:p>
          </table:table-cell>
          <table:covered-table-cell/>
          <table:table-cell office:value-type="float" office:value="8051800.3499999996" table:style-name="ce20">
            <text:p>8051800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25:266</text:p>
          </table:table-cell>
          <table:covered-table-cell/>
          <table:table-cell office:value-type="float" office:value="4055909.75" table:style-name="ce20">
            <text:p>4055909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25:268</text:p>
          </table:table-cell>
          <table:covered-table-cell/>
          <table:table-cell office:value-type="float" office:value="433984.65" table:style-name="ce20">
            <text:p>433984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25:270</text:p>
          </table:table-cell>
          <table:covered-table-cell/>
          <table:table-cell office:value-type="float" office:value="4928228.07" table:style-name="ce20">
            <text:p>4928228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25:271</text:p>
          </table:table-cell>
          <table:covered-table-cell/>
          <table:table-cell office:value-type="float" office:value="4058497.52" table:style-name="ce20">
            <text:p>4058497,5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25:272</text:p>
          </table:table-cell>
          <table:covered-table-cell/>
          <table:table-cell office:value-type="float" office:value="5465965.2599999998" table:style-name="ce20">
            <text:p>5465965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25:274</text:p>
          </table:table-cell>
          <table:covered-table-cell/>
          <table:table-cell office:value-type="float" office:value="4049117.95" table:style-name="ce20">
            <text:p>4049117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25:275</text:p>
          </table:table-cell>
          <table:covered-table-cell/>
          <table:table-cell office:value-type="float" office:value="4843984.43" table:style-name="ce20">
            <text:p>4843984,4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25:276</text:p>
          </table:table-cell>
          <table:covered-table-cell/>
          <table:table-cell office:value-type="float" office:value="4803906.91" table:style-name="ce20">
            <text:p>4803906,9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25:277</text:p>
          </table:table-cell>
          <table:covered-table-cell/>
          <table:table-cell office:value-type="float" office:value="4114652.53" table:style-name="ce20">
            <text:p>4114652,5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25:279</text:p>
          </table:table-cell>
          <table:covered-table-cell/>
          <table:table-cell office:value-type="float" office:value="5533844" table:style-name="ce20">
            <text:p>553384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25:280</text:p>
          </table:table-cell>
          <table:covered-table-cell/>
          <table:table-cell office:value-type="float" office:value="4848430.7300000004" table:style-name="ce20">
            <text:p>4848430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25:281</text:p>
          </table:table-cell>
          <table:covered-table-cell/>
          <table:table-cell office:value-type="float" office:value="4848430.7300000004" table:style-name="ce20">
            <text:p>4848430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25:282</text:p>
          </table:table-cell>
          <table:covered-table-cell/>
          <table:table-cell office:value-type="float" office:value="4058497.52" table:style-name="ce20">
            <text:p>4058497,5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25:283</text:p>
          </table:table-cell>
          <table:covered-table-cell/>
          <table:table-cell office:value-type="float" office:value="5478718.6600000001" table:style-name="ce20">
            <text:p>5478718,6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25:284</text:p>
          </table:table-cell>
          <table:covered-table-cell/>
          <table:table-cell office:value-type="float" office:value="5533844" table:style-name="ce20">
            <text:p>553384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25:285</text:p>
          </table:table-cell>
          <table:covered-table-cell/>
          <table:table-cell office:value-type="float" office:value="4039733.1" table:style-name="ce20">
            <text:p>4039733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25:286</text:p>
          </table:table-cell>
          <table:covered-table-cell/>
          <table:table-cell office:value-type="float" office:value="4852875.55" table:style-name="ce20">
            <text:p>4852875,5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25:287</text:p>
          </table:table-cell>
          <table:covered-table-cell/>
          <table:table-cell office:value-type="float" office:value="4848430.7300000004" table:style-name="ce20">
            <text:p>4848430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25:288</text:p>
          </table:table-cell>
          <table:covered-table-cell/>
          <table:table-cell office:value-type="float" office:value="4006840.7" table:style-name="ce20">
            <text:p>4006840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25:289</text:p>
          </table:table-cell>
          <table:covered-table-cell/>
          <table:table-cell office:value-type="float" office:value="5546533.54" table:style-name="ce20">
            <text:p>5546533,5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25:290</text:p>
          </table:table-cell>
          <table:covered-table-cell/>
          <table:table-cell office:value-type="float" office:value="5504188.5899999999" table:style-name="ce20">
            <text:p>5504188,5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25:291</text:p>
          </table:table-cell>
          <table:covered-table-cell/>
          <table:table-cell office:value-type="float" office:value="4072555.91" table:style-name="ce20">
            <text:p>4072555,9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25:294</text:p>
          </table:table-cell>
          <table:covered-table-cell/>
          <table:table-cell office:value-type="float" office:value="6767952.8099999996" table:style-name="ce20">
            <text:p>6767952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25:295</text:p>
          </table:table-cell>
          <table:covered-table-cell/>
          <table:table-cell office:value-type="float" office:value="5563435.3099999996" table:style-name="ce20">
            <text:p>5563435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25:296</text:p>
          </table:table-cell>
          <table:covered-table-cell/>
          <table:table-cell office:value-type="float" office:value="5512668.4699999997" table:style-name="ce20">
            <text:p>5512668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25:297</text:p>
          </table:table-cell>
          <table:covered-table-cell/>
          <table:table-cell office:value-type="float" office:value="6767952.8099999996" table:style-name="ce20">
            <text:p>6767952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25:299</text:p>
          </table:table-cell>
          <table:covered-table-cell/>
          <table:table-cell office:value-type="float" office:value="5482966.9000000004" table:style-name="ce20">
            <text:p>5482966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25:300</text:p>
          </table:table-cell>
          <table:covered-table-cell/>
          <table:table-cell office:value-type="float" office:value="5470216.75" table:style-name="ce20">
            <text:p>5470216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25:301</text:p>
          </table:table-cell>
          <table:covered-table-cell/>
          <table:table-cell office:value-type="float" office:value="7373724.1799999997" table:style-name="ce20">
            <text:p>7373724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25:302</text:p>
          </table:table-cell>
          <table:covered-table-cell/>
          <table:table-cell office:value-type="float" office:value="7384642.9199999999" table:style-name="ce20">
            <text:p>7384642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25:303</text:p>
          </table:table-cell>
          <table:covered-table-cell/>
          <table:table-cell office:value-type="float" office:value="7735421.6299999999" table:style-name="ce20">
            <text:p>7735421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25:4152</text:p>
          </table:table-cell>
          <table:covered-table-cell/>
          <table:table-cell office:value-type="float" office:value="4193855.12" table:style-name="ce20">
            <text:p>4193855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25:4153</text:p>
          </table:table-cell>
          <table:covered-table-cell/>
          <table:table-cell office:value-type="float" office:value="3240588" table:style-name="ce20">
            <text:p>324058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25:4164</text:p>
          </table:table-cell>
          <table:covered-table-cell/>
          <table:table-cell office:value-type="float" office:value="4142653.9" table:style-name="ce20">
            <text:p>4142653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25:4165</text:p>
          </table:table-cell>
          <table:covered-table-cell/>
          <table:table-cell office:value-type="float" office:value="3146539.13" table:style-name="ce20">
            <text:p>3146539,1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12:2274</text:p>
          </table:table-cell>
          <table:covered-table-cell/>
          <table:table-cell office:value-type="float" office:value="2211751.34" table:style-name="ce20">
            <text:p>2211751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12:319</text:p>
          </table:table-cell>
          <table:covered-table-cell/>
          <table:table-cell office:value-type="float" office:value="3236787.35" table:style-name="ce20">
            <text:p>3236787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12:408</text:p>
          </table:table-cell>
          <table:covered-table-cell/>
          <table:table-cell office:value-type="float" office:value="1142209.42" table:style-name="ce20">
            <text:p>1142209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12:409</text:p>
          </table:table-cell>
          <table:covered-table-cell/>
          <table:table-cell office:value-type="float" office:value="939712.46" table:style-name="ce20">
            <text:p>939712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12:410</text:p>
          </table:table-cell>
          <table:covered-table-cell/>
          <table:table-cell office:value-type="float" office:value="2246450.65" table:style-name="ce20">
            <text:p>2246450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12:411</text:p>
          </table:table-cell>
          <table:covered-table-cell/>
          <table:table-cell office:value-type="float" office:value="1072601.0900000001" table:style-name="ce20">
            <text:p>1072601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20:634</text:p>
          </table:table-cell>
          <table:covered-table-cell/>
          <table:table-cell office:value-type="float" office:value="2733553.28" table:style-name="ce20">
            <text:p>2733553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13:3362</text:p>
          </table:table-cell>
          <table:covered-table-cell/>
          <table:table-cell office:value-type="float" office:value="2224098.04" table:style-name="ce20">
            <text:p>2224098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03:93</text:p>
          </table:table-cell>
          <table:covered-table-cell/>
          <table:table-cell office:value-type="float" office:value="458592.09" table:style-name="ce20">
            <text:p>458592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4012:456</text:p>
          </table:table-cell>
          <table:covered-table-cell/>
          <table:table-cell office:value-type="float" office:value="6238268.7599999998" table:style-name="ce20">
            <text:p>623826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55:71</text:p>
          </table:table-cell>
          <table:covered-table-cell/>
          <table:table-cell office:value-type="float" office:value="445164.64" table:style-name="ce20">
            <text:p>445164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5055:72</text:p>
          </table:table-cell>
          <table:covered-table-cell/>
          <table:table-cell office:value-type="float" office:value="2813424.39" table:style-name="ce20">
            <text:p>2813424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2:4738</text:p>
          </table:table-cell>
          <table:covered-table-cell/>
          <table:table-cell office:value-type="float" office:value="3820834.75" table:style-name="ce20">
            <text:p>3820834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44:89</text:p>
          </table:table-cell>
          <table:covered-table-cell/>
          <table:table-cell office:value-type="float" office:value="1568479.46" table:style-name="ce20">
            <text:p>1568479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46:3123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46:3185</text:p>
          </table:table-cell>
          <table:covered-table-cell/>
          <table:table-cell office:value-type="float" office:value="186667" table:style-name="ce20">
            <text:p>186667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46:3196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7002:728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02:731</text:p>
          </table:table-cell>
          <table:covered-table-cell/>
          <table:table-cell office:value-type="float" office:value="185846.9" table:style-name="ce20">
            <text:p>185846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7007:33</text:p>
          </table:table-cell>
          <table:covered-table-cell/>
          <table:table-cell office:value-type="float" office:value="3899739.33" table:style-name="ce20">
            <text:p>3899739,3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7011:1553</text:p>
          </table:table-cell>
          <table:covered-table-cell/>
          <table:table-cell office:value-type="float" office:value="135211.95000000001" table:style-name="ce20">
            <text:p>135211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3020:91</text:p>
          </table:table-cell>
          <table:covered-table-cell/>
          <table:table-cell office:value-type="float" office:value="2075278.08" table:style-name="ce20">
            <text:p>2075278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30:384</text:p>
          </table:table-cell>
          <table:covered-table-cell/>
          <table:table-cell office:value-type="float" office:value="96903.81" table:style-name="ce20">
            <text:p>96903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4001:223</text:p>
          </table:table-cell>
          <table:covered-table-cell/>
          <table:table-cell office:value-type="float" office:value="1939533.26" table:style-name="ce20">
            <text:p>1939533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4001:224</text:p>
          </table:table-cell>
          <table:covered-table-cell/>
          <table:table-cell office:value-type="float" office:value="1372251.48" table:style-name="ce20">
            <text:p>1372251,4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4001:227</text:p>
          </table:table-cell>
          <table:covered-table-cell/>
          <table:table-cell office:value-type="float" office:value="1194777.8400000001" table:style-name="ce20">
            <text:p>1194777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4001:228</text:p>
          </table:table-cell>
          <table:covered-table-cell/>
          <table:table-cell office:value-type="float" office:value="1308868.04" table:style-name="ce20">
            <text:p>1308868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4002:51</text:p>
          </table:table-cell>
          <table:covered-table-cell/>
          <table:table-cell office:value-type="float" office:value="1758134.76" table:style-name="ce20">
            <text:p>1758134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4002:52</text:p>
          </table:table-cell>
          <table:covered-table-cell/>
          <table:table-cell office:value-type="float" office:value="1459520.27" table:style-name="ce20">
            <text:p>1459520,2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4002:53</text:p>
          </table:table-cell>
          <table:covered-table-cell/>
          <table:table-cell office:value-type="float" office:value="1117287.93" table:style-name="ce20">
            <text:p>1117287,9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4007:219</text:p>
          </table:table-cell>
          <table:covered-table-cell/>
          <table:table-cell office:value-type="float" office:value="1660186.2" table:style-name="ce20">
            <text:p>1660186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4007:220</text:p>
          </table:table-cell>
          <table:covered-table-cell/>
          <table:table-cell office:value-type="float" office:value="1856657.94" table:style-name="ce20">
            <text:p>1856657,9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4007:225</text:p>
          </table:table-cell>
          <table:covered-table-cell/>
          <table:table-cell office:value-type="float" office:value="1069979.46" table:style-name="ce20">
            <text:p>1069979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4007:226</text:p>
          </table:table-cell>
          <table:covered-table-cell/>
          <table:table-cell office:value-type="float" office:value="2872732.73" table:style-name="ce20">
            <text:p>2872732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4007:227</text:p>
          </table:table-cell>
          <table:covered-table-cell/>
          <table:table-cell office:value-type="float" office:value="729531.45" table:style-name="ce20">
            <text:p>729531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4007:228</text:p>
          </table:table-cell>
          <table:covered-table-cell/>
          <table:table-cell office:value-type="float" office:value="1718451.86" table:style-name="ce20">
            <text:p>1718451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4007:229</text:p>
          </table:table-cell>
          <table:covered-table-cell/>
          <table:table-cell office:value-type="float" office:value="1202916.3" table:style-name="ce20">
            <text:p>1202916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4007:238</text:p>
          </table:table-cell>
          <table:covered-table-cell/>
          <table:table-cell office:value-type="float" office:value="958729.47" table:style-name="ce20">
            <text:p>958729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4007:239</text:p>
          </table:table-cell>
          <table:covered-table-cell/>
          <table:table-cell office:value-type="float" office:value="666942.24" table:style-name="ce20">
            <text:p>666942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4007:262</text:p>
          </table:table-cell>
          <table:covered-table-cell/>
          <table:table-cell office:value-type="float" office:value="2734780.86" table:style-name="ce20">
            <text:p>2734780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4007:263</text:p>
          </table:table-cell>
          <table:covered-table-cell/>
          <table:table-cell office:value-type="float" office:value="1714127.92" table:style-name="ce20">
            <text:p>1714127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4007:305</text:p>
          </table:table-cell>
          <table:covered-table-cell/>
          <table:table-cell office:value-type="float" office:value="2042345.07" table:style-name="ce20">
            <text:p>2042345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4007:306</text:p>
          </table:table-cell>
          <table:covered-table-cell/>
          <table:table-cell office:value-type="float" office:value="6215193.9900000002" table:style-name="ce20">
            <text:p>6215193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4008:105</text:p>
          </table:table-cell>
          <table:covered-table-cell/>
          <table:table-cell office:value-type="float" office:value="2025730.17" table:style-name="ce20">
            <text:p>2025730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4008:106</text:p>
          </table:table-cell>
          <table:covered-table-cell/>
          <table:table-cell office:value-type="float" office:value="818753.35" table:style-name="ce20">
            <text:p>818753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4008:107</text:p>
          </table:table-cell>
          <table:covered-table-cell/>
          <table:table-cell office:value-type="float" office:value="1251771.8400000001" table:style-name="ce20">
            <text:p>1251771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4008:174</text:p>
          </table:table-cell>
          <table:covered-table-cell/>
          <table:table-cell office:value-type="float" office:value="2664240.21" table:style-name="ce20">
            <text:p>2664240,2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4008:175</text:p>
          </table:table-cell>
          <table:covered-table-cell/>
          <table:table-cell office:value-type="float" office:value="4346285.8899999997" table:style-name="ce20">
            <text:p>4346285,8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4008:198</text:p>
          </table:table-cell>
          <table:covered-table-cell/>
          <table:table-cell office:value-type="float" office:value="1258530.6100000001" table:style-name="ce20">
            <text:p>1258530,6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4008:199</text:p>
          </table:table-cell>
          <table:covered-table-cell/>
          <table:table-cell office:value-type="float" office:value="1012231.06" table:style-name="ce20">
            <text:p>1012231,0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4008:200</text:p>
          </table:table-cell>
          <table:covered-table-cell/>
          <table:table-cell office:value-type="float" office:value="1642998.19" table:style-name="ce20">
            <text:p>1642998,1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4008:201</text:p>
          </table:table-cell>
          <table:covered-table-cell/>
          <table:table-cell office:value-type="float" office:value="5241374.4800000004" table:style-name="ce20">
            <text:p>5241374,4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4008:202</text:p>
          </table:table-cell>
          <table:covered-table-cell/>
          <table:table-cell office:value-type="float" office:value="1489811.89" table:style-name="ce20">
            <text:p>1489811,8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6009:462</text:p>
          </table:table-cell>
          <table:covered-table-cell/>
          <table:table-cell office:value-type="float" office:value="8176.69" table:style-name="ce20">
            <text:p>8176,6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2">
            <text:p>36:34:0607022:121</text:p>
          </table:table-cell>
          <table:covered-table-cell/>
          <table:table-cell office:value-type="float" office:value="5842592.0999999996" table:style-name="ce22">
            <text:p>5842592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7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7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7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7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7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7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2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9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8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3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3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30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6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6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6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64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64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6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6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8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8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8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9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9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9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9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34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34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34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34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34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34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34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34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34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34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34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34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34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34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3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34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3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3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3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3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3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3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3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35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5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5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18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30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69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3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4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3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4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4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4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4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4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4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43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4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43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43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4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4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43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4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4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4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4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4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2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7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9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2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2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2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21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3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7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37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37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37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3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3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3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3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3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3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3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3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3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7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700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8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3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8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7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0101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35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3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3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3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35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35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3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3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3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35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3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35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35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35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35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35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35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35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35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35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3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35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35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35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35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35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3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3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3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3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3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3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3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39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3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39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3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3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4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404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3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6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707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707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707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1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07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09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4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2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7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2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86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8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2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201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4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2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2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0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2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5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3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3025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302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3025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302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3025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3025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302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3025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302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302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3025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3025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3025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3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3025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3025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3025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3025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3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3025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3025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3025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3025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25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3025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25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3025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3025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2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3025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3025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302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302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25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25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4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4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4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5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5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5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5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5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number-columns-spanned="3" table:number-rows-spanned="1" table:style-name="ce2">
            <text:p>36:34:060602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40C3395408DC8BEF7390383EE1CC1EC71EBAF401C0B1EDE63BF2CEDD12A8FB21DC146B7257E379CD701428426D667D77FD0B2A2DF46D6990E3D92AC7483D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7:15:39Z</meta:creation-date>
    <dc:date>2023-06-05T07:15:39Z</dc:date>
  </office:meta>
</office:document-meta>
</file>